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新藝體" svg:font-family="文鼎新藝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新藝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361in" fo:font-size="22pt" style:font-size-asian="22pt"/>
    </style:style>
    <style:style style:name="P2" style:parent-style-name="內文" style:family="paragraph">
      <style:paragraph-properties style:snap-to-layout-grid="false" style:line-height-at-least="0in" fo:margin-left="1.8743in" fo:text-indent="-1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 fo:text-indent="0.388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line-height-at-least="0in" fo:text-indent="0.3888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6805in" fo:text-indent="-0.680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325in"/>
    </style:style>
    <style:style style:name="TableColumn35" style:family="table-column">
      <style:table-column-properties style:column-width="2.5in"/>
    </style:style>
    <style:style style:name="Table33" style:family="table">
      <style:table-properties style:width="3.825in" fo:margin-left="1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style:line-height-at-least="0in" fo:margin-left="0.8847in" fo:text-indent="-0.8847in">
        <style:tab-stops/>
      </style:paragraph-properties>
      <style:text-properties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361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letter-spacing="0.0361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letter-spacing="0.0361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letter-spacing="0.0361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0.0361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0.0361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0.0361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0.0361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361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通 <text:s/>知 <text:s/>書</text:p>
      <text:p text:style-name="P2">一、實施依據：</text:p>
      <text:p text:style-name="P3">1.行政院體育署110年3月2日臺教體署學字第1100007302號函辦理</text:p>
      <text:p text:style-name="P4">2.彰府教體字第1100107123號函辦理。</text:p>
      <text:p text:style-name="P5">二、實施目的：</text:p>
      <text:p text:style-name="P6"><text:span text:style-name="T7">1.</text:span><text:span text:style-name="T8">擴展學生水域運動體驗學習機會，培養學生游泳能力</text:span><text:span text:style-name="T9">。</text:span></text:p>
      <text:p text:style-name="P10"><text:span text:style-name="T11">2.</text:span><text:span text:style-name="T12">推展全民體育，</text:span><text:span text:style-name="T13">以提升學生水中安全認知及自救能力</text:span><text:span text:style-name="T14">並促進健康。</text:span></text:p>
      <text:p text:style-name="P15">3.培養學生愛好運動，建立終身運動生活的基礎。</text:p>
      <text:p text:style-name="P16">三、實施對象：</text:p>
      <text:p text:style-name="P17"><text:s text:c="4"/>六年級學生。</text:p>
      <text:p text:style-name="P18">四、實施方法：</text:p>
      <text:p text:style-name="P19"><text:s text:c="4"/>1.將游泳列為本校體育課教學重點之一，依學生能力分級教學。並由專業教練指</text:p>
      <text:p text:style-name="P20"><text:s text:c="7"/>導游泳教學。</text:p>
      <text:p text:style-name="P21"><text:span text:style-name="T22"><text:s text:c="4"/></text:span><text:span text:style-name="T23">2.</text:span><text:span text:style-name="T24">由各班導師</text:span><text:span text:style-name="T25">及主任或組長</text:span><text:span text:style-name="T26">帶領，專車</text:span><text:span text:style-name="T27">（巴士）</text:span><text:span text:style-name="T28">接送至海洋森林上課。</text:span></text:p>
      <text:p text:style-name="P29"><text:s text:c="4"/>3.參加學生配合體育課游泳教學課程，視同正式課程，共計六次游泳課。</text:p>
      <text:p text:style-name="P30">五、上課日期：</text:p>
      <text:p text:style-name="P31"><text:s text:c="4"/>4/27、5/4、5/11、5/25、6/1、6/8【每週星期二】上午8：00～10：30 <text:s/></text:p>
      <text:p text:style-name="P32">六、課程: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內容</text:p>
          </table:table-cell>
        </table:table-row>
        <table:table-row table:style-name="TableRow41">
          <table:table-cell table:style-name="TableCell42">
            <text:p text:style-name="P43">8:00</text:p>
          </table:table-cell>
          <table:table-cell table:style-name="TableCell44">
            <text:p text:style-name="P45">學校集合、專車到校接送</text:p>
          </table:table-cell>
        </table:table-row>
        <table:table-row table:style-name="TableRow46">
          <table:table-cell table:style-name="TableCell47">
            <text:p text:style-name="P48">8:20~9:40</text:p>
          </table:table-cell>
          <table:table-cell table:style-name="TableCell49">
            <text:p text:style-name="P50">游泳教學〈分級上課〉</text:p>
          </table:table-cell>
        </table:table-row>
        <table:table-row table:style-name="TableRow51">
          <table:table-cell table:style-name="TableCell52">
            <text:p text:style-name="P53">9:40~10:00</text:p>
          </table:table-cell>
          <table:table-cell table:style-name="TableCell54">
            <text:p text:style-name="P55">水上遊戲〈滑水道等〉</text:p>
          </table:table-cell>
        </table:table-row>
        <table:table-row table:style-name="TableRow56">
          <table:table-cell table:style-name="TableCell57">
            <text:p text:style-name="P58">10:30</text:p>
          </table:table-cell>
          <table:table-cell table:style-name="TableCell59">
            <text:p text:style-name="P60">到達學校</text:p>
          </table:table-cell>
        </table:table-row>
        <table:table-row table:style-name="TableRow61">
          <table:table-cell table:style-name="TableCell62" table:number-columns-spanned="2">
            <text:p text:style-name="P63">全程皆聘用有證照之教練擔任教學</text:p>
          </table:table-cell>
          <table:covered-table-cell/>
        </table:table-row>
      </table:table>
      <text:p text:style-name="P64"><text:span text:style-name="T65">七</text:span><text:span text:style-name="T66">、實施地點：海洋森林活水氧身世界</text:span><text:span text:style-name="T67">【溫水游泳池】</text:span><text:span text:style-name="T68"><text:s text:c="2"/></text:span><text:span text:style-name="T69">TEL: 04-</text:span><text:span text:style-name="T70">8358228</text:span></text:p>
      <text:p text:style-name="P71">八、參加費用：</text:p>
      <text:p text:style-name="P72"><text:s text:c="4"/>已向政府申請補助款(教練鐘點費、門票費及保險費)，本學期需收車資60元。<text:s text:c="4"/></text:p>
      <text:p text:style-name="P73">九、保險項目：</text:p>
      <text:p text:style-name="P74"><text:s text:c="4"/>1.專車（巴士）接送投保意外險兩百萬。</text:p>
      <text:p text:style-name="P75">　　2.海洋森林活水氧身世界投保意外險兩百萬。<text:s text:c="6"/></text:p>
      <text:p text:style-name="P76">十、請學生自備：泳鏡、泳衣（褲）、泳帽、浴巾、盥洗用品。</text:p>
      <text:p text:style-name="P77">十一、其它：課程安排後，若因事、病假或生理假等，可折換門票(半票)一張。</text:p>
      <text:p text:style-name="P78">--------------------------------------------------------------------------------</text:p>
      <text:p text:style-name="P79"><text:span text:style-name="T80">彰化縣</text:span><text:span text:style-name="T81">村</text:span><text:span text:style-name="T82">上</text:span><text:span text:style-name="T83">國小</text:span><text:span text:style-name="T84">10</text:span><text:span text:style-name="T85">9</text:span><text:span text:style-name="T86">學年度</text:span><text:span text:style-name="T87">下</text:span><text:span text:style-name="T88">學期</text:span><text:span text:style-name="T89">游 泳 教 學 同 意 書 回 條<text:s/></text:span></text:p>
      <text:p text:style-name="P90"/>
      <text:p text:style-name="內文"><text:span text:style-name="T91">本人同意子弟</text:span><text:span text:style-name="T92"><text:s text:c="12"/></text:span><text:span text:style-name="T93">參加之游泳課程學習活動，並配合準備上課用泳具，督導服從教練之指導。</text:span></text:p>
      <text:p text:style-name="P94"><text:s text:c="29"/>家長： <text:s text:c="22"/>（簽章）</text:p>
      <text:p text:style-name="P95"><text:s text:c="29"/>聯絡電話：家中： <text:s text:c="13"/>行動：</text:p>
      <text:p text:style-name="內文"><text:span text:style-name="T96"><text:s text:c="27"/></text:span><text:span text:style-name="T97"><text:s text:c="5"/></text:span><text:span text:style-name="T98">年</text:span><text:span text:style-name="T99"><text:s text:c="2"/></text:span><text:span text:style-name="T100"><text:s/></text:span><text:span text:style-name="T101"><text:s text:c="2"/></text:span><text:span text:style-name="T102">班 <text:s/>姓名：</text:span><text:span text:style-name="T103"><text:s text:c="8"/></text:span><text:span text:style-name="T104"><text:s/></text:span><text:span text:style-name="T10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新藝體" svg:font-family="文鼎新藝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25%"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文鼎新藝體" style:font-name-asian="文鼎新藝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新藝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忠明國小九十年度游泳教學實施計畫</dc:title>
    <dc:subject/>
    <meta:initial-creator>user</meta:initial-creator>
    <dc:creator>User</dc:creator>
    <meta:creation-date>2021-04-16T04:18:00Z</meta:creation-date>
    <dc:date>2021-04-16T04:18:00Z</dc:date>
    <meta:print-date>2017-09-05T06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5" meta:row-count="7" meta:non-whitespace-character-count="900"/>
  </office:meta>
</office:document-meta>
</file>