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fo:background-color="#FFFF00"/>
    </style:style>
    <style:style style:name="T7" style:parent-style-name="預設段落字型" style:family="text">
      <style:text-properties style:font-name="標楷體" style:font-name-asian="標楷體" style:font-size-complex="12pt" fo:background-color="#FFFF00"/>
    </style:style>
    <style:style style:name="T8" style:parent-style-name="預設段落字型" style:family="text">
      <style:text-properties style:font-name="標楷體" style:font-name-asian="標楷體" style:font-size-complex="12pt" fo:background-color="#FFFF00"/>
    </style:style>
    <style:style style:name="T9" style:parent-style-name="預設段落字型" style:family="text">
      <style:text-properties style:font-name="標楷體" style:font-name-asian="標楷體" style:font-size-complex="12pt" fo:background-color="#FFFF00"/>
    </style:style>
    <style:style style:name="T10" style:parent-style-name="預設段落字型" style:family="text">
      <style:text-properties style:font-name="標楷體" style:font-name-asian="標楷體" style:font-size-complex="12pt" fo:background-color="#FFFF00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margin-left="1.168in" fo:text-indent="-1.1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margin-left="1.1673in" fo:text-indent="-0.83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101" style:family="table-column">
      <style:table-column-properties style:column-width="0.9541in"/>
    </style:style>
    <style:style style:name="TableColumn102" style:family="table-column">
      <style:table-column-properties style:column-width="0.9576in"/>
    </style:style>
    <style:style style:name="TableColumn103" style:family="table-column">
      <style:table-column-properties style:column-width="0.9534in"/>
    </style:style>
    <style:style style:name="TableColumn104" style:family="table-column">
      <style:table-column-properties style:column-width="0.9541in"/>
    </style:style>
    <style:style style:name="TableColumn105" style:family="table-column">
      <style:table-column-properties style:column-width="0.9548in"/>
    </style:style>
    <style:style style:name="TableColumn106" style:family="table-column">
      <style:table-column-properties style:column-width="0.5243in"/>
    </style:style>
    <style:style style:name="TableColumn107" style:family="table-column">
      <style:table-column-properties style:column-width="0.4305in"/>
    </style:style>
    <style:style style:name="TableColumn108" style:family="table-column">
      <style:table-column-properties style:column-width="0.9569in"/>
    </style:style>
    <style:style style:name="Table100" style:family="table">
      <style:table-properties style:width="6.686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margin-left="0.3333in" fo:margin-right="0.3333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0" style:family="table-row">
      <style:table-row-properties style:min-row-height="0.4486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 style:min-row-height="0.4486in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4486in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9" style:family="table-row">
      <style:table-row-properties style:min-row-height="0.0347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13" style:family="table-row">
      <style:table-row-properties style:min-row-height="1.2506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3715in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olumn230" style:family="table-column">
      <style:table-column-properties style:column-width="6.6861in"/>
    </style:style>
    <style:style style:name="Table229" style:family="table">
      <style:table-properties style:width="6.6861in" fo:margin-left="0in" table:align="left"/>
    </style:style>
    <style:style style:name="TableRow231" style:family="table-row">
      <style:table-row-properties style:min-row-height="2.829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4" style:family="table-column">
      <style:table-column-properties style:column-width="1.2722in"/>
    </style:style>
    <style:style style:name="TableColumn235" style:family="table-column">
      <style:table-column-properties style:column-width="1.6777in"/>
    </style:style>
    <style:style style:name="Table233" style:family="table">
      <style:table-properties style:width="2.95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6" style:family="table-row">
      <style:table-row-properties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8" style:parent-style-name="內文" style:family="paragraph">
      <style:paragraph-properties fo:line-height="0.3888in" fo:margin-left="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0.125in" style:letter-kerning="false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2" style:parent-style-name="內文" style:family="paragraph">
      <style:paragraph-properties fo:line-height="0.3888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3" style:parent-style-name="內文" style:family="paragraph">
      <style:paragraph-properties fo:line-height="0.3888in" fo:margin-left="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0.0416in" style:letter-kerning="false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7" style:parent-style-name="內文" style:family="paragraph">
      <style:paragraph-properties fo:line-height="0.3888in" fo:margin-left="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letter-spacing="0.375in" style:letter-kerning="false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1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2" style:parent-style-name="內文" style:family="paragraph">
      <style:paragraph-properties fo:line-height="0.3888in" fo:margin-left="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0.0416in" style:letter-kerning="false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6" style:parent-style-name="內文" style:family="paragraph">
      <style:paragraph-properties fo:line-height="0.3888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7" style:parent-style-name="內文" style:family="paragraph">
      <style:paragraph-properties fo:line-height="0.3888in" fo:margin-left="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0.0416in" style:letter-kerning="false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1" style:parent-style-name="內文" style:family="paragraph">
      <style:paragraph-properties fo:line-height="0.3888in" fo:margin-left="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0.375in" style:letter-kerning="false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標楷體" style:font-name-asian="標楷體" fo:letter-spacing="0.1006in" style:letter-kerning="false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letter-spacing="-0.0006in" style:letter-kerning="false" fo:font-size="18pt" style:font-size-asian="18pt" style:font-size-complex="18pt"/>
    </style:style>
    <style:style style:name="P320" style:parent-style-name="內文" style:family="paragraph">
      <style:paragraph-properties fo:text-align="center" style:vertical-align="baseline" style:line-height-at-least="0in"/>
      <style:text-properties style:font-name="Times New Roman" style:font-name-asian="標楷體" style:font-name-complex="Times New Roman" fo:color="#333333" style:letter-kerning="true" fo:font-size="26pt" style:font-size-asian="26pt" style:font-size-complex="12pt" fo:hyphenate="false"/>
    </style:style>
    <style:style style:name="P321" style:parent-style-name="內文" style:family="paragraph">
      <style:paragraph-properties fo:text-align="center" style:vertical-align="baseline" style:line-height-at-least="0in"/>
      <style:text-properties style:font-name="Times New Roman" style:font-name-asian="標楷體" style:font-name-complex="Times New Roman" fo:color="#333333" style:letter-kerning="true" fo:font-size="26pt" style:font-size-asian="26pt" style:font-size-complex="12pt" fo:hyphenate="false"/>
    </style:style>
    <style:style style:name="P32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323" style:parent-style-name="預設段落字型" style:family="text"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Times New Roman" fo:font-weight="bold" style:font-weight-asian="bold" fo:color="#333333" style:letter-kerning="tru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Times New Roman" fo:font-weight="bold" style:font-weight-asian="bold" fo:color="#333333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fo:color="#333333" style:letter-kerning="tru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fo:color="#333333" fo:letter-spacing="-0.0027i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fo:color="#333333" fo:letter-spacing="-0.0027in" style:letter-kerning="tru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Times New Roman" fo:font-weight="bold" style:font-weight-asian="bold" fo:color="#333333" fo:letter-spacing="-0.0027in" style:letter-kerning="tru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Times New Roman" fo:font-weight="bold" style:font-weight-asian="bold" fo:color="#333333" fo:letter-spacing="-0.0027in" style:letter-kerning="tru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Times New Roman" fo:font-weight="bold" style:font-weight-asian="bold" fo:color="#333333" style:letter-kerning="tru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Times New Roman" fo:font-weight="bold" style:font-weight-asian="bold" fo:color="#333333" style:letter-kerning="true" fo:font-size="16pt" style:font-size-asian="16pt" style:font-size-complex="16pt"/>
    </style:style>
    <style:style style:name="P333" style:parent-style-name="內文" style:family="paragraph">
      <style:paragraph-properties style:vertical-align="baseline" fo:line-height="0.2777in"/>
      <style:text-properties fo:hyphenate="false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fo:color="#333333" style:letter-kerning="true" fo:font-size="16pt" style:font-size-asian="16pt" style:font-size-complex="16pt"/>
    </style:style>
    <style:style style:name="P335" style:parent-style-name="內文" style:family="paragraph">
      <style:paragraph-properties style:snap-to-layout-grid="false" fo:text-align="justify" style:vertical-align="baseline" fo:line-height="130%" fo:margin-left="0.4479in">
        <style:tab-stops/>
      </style:paragraph-properties>
      <style:text-properties style:font-name="標楷體" style:font-name-asian="標楷體" style:font-name-complex="Times New Roman" fo:color="#333333" style:letter-kerning="true" fo:font-size="16pt" style:font-size-asian="16pt" style:font-size-complex="16pt" fo:hyphenate="false"/>
    </style:style>
    <style:style style:name="P336" style:parent-style-name="內文" style:family="paragraph">
      <style:paragraph-properties style:snap-to-layout-grid="false" fo:text-align="justify" style:vertical-align="baseline" fo:line-height="130%" fo:margin-left="0.4479in">
        <style:tab-stops/>
      </style:paragraph-properties>
      <style:text-properties fo:hyphenate="false"/>
    </style:style>
    <style:style style:name="T337" style:parent-style-name="預設段落字型" style:family="text"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fo:color="#333333" style:letter-kerning="true" fo:font-size="16pt" style:font-size-asian="16pt" style:font-size-complex="16pt"/>
    </style:style>
    <style:style style:name="P339" style:parent-style-name="內文" style:list-style-name="LFO2" style:family="paragraph">
      <style:paragraph-properties style:snap-to-layout-grid="false" fo:text-align="justify" style:vertical-align="baseline" fo:line-height="130%"/>
      <style:text-properties style:font-name="標楷體" style:font-name-asian="標楷體" style:font-name-complex="Times New Roman" fo:font-weight="bold" style:font-weight-asian="bold" fo:color="#333333" style:letter-kerning="true" fo:font-size="16pt" style:font-size-asian="16pt" style:font-size-complex="16pt" fo:hyphenate="false"/>
    </style:style>
    <style:style style:name="P340" style:parent-style-name="內文" style:family="paragraph">
      <style:paragraph-properties style:snap-to-layout-grid="false" fo:text-align="justify" style:vertical-align="baseline" fo:line-height="130%" fo:margin-left="0.6694in" fo:text-indent="-0.6694in">
        <style:tab-stops/>
      </style:paragraph-properties>
      <style:text-properties style:font-name="標楷體" style:font-name-asian="標楷體" style:font-name-complex="Times New Roman" fo:font-weight="bold" style:font-weight-asian="bold" fo:color="#333333" style:letter-kerning="true" fo:font-size="16pt" style:font-size-asian="16pt" style:font-size-complex="16pt" fo:hyphenate="false"/>
    </style:style>
    <style:style style:name="P341" style:parent-style-name="內文" style:family="paragraph">
      <style:paragraph-properties fo:text-align="justify" style:vertical-align="baseline" style:line-height-at-least="0.0277in"/>
      <style:text-properties style:font-name="Times New Roman" style:font-name-asian="標楷體" style:font-name-complex="Times New Roman" fo:color="#333333" style:letter-kerning="true" fo:font-size="16pt" style:font-size-asian="16pt" style:font-size-complex="12pt" fo:hyphenate="false"/>
    </style:style>
    <style:style style:name="P342" style:parent-style-name="內文" style:family="paragraph">
      <style:paragraph-properties fo:text-align="justify" style:vertical-align="baseline" style:line-height-at-least="0.0277in"/>
      <style:text-properties style:font-name="Times New Roman" style:font-name-asian="標楷體" style:font-name-complex="Times New Roman" fo:font-weight="bold" style:font-weight-asian="bold" fo:color="#333333" style:letter-kerning="true" fo:font-size="16pt" style:font-size-asian="16pt" style:font-size-complex="12pt" fo:hyphenate="false"/>
    </style:style>
    <style:style style:name="P343" style:parent-style-name="內文" style:family="paragraph">
      <style:paragraph-properties fo:text-align="justify" style:vertical-align="baseline" style:line-height-at-least="0.0277in"/>
      <style:text-properties style:font-name="Times New Roman" style:font-name-asian="標楷體" style:font-name-complex="Times New Roman" fo:font-weight="bold" style:font-weight-asian="bold" fo:color="#333333" style:letter-kerning="true" fo:font-size="16pt" style:font-size-asian="16pt" style:font-size-complex="12pt" fo:hyphenate="false"/>
    </style:style>
    <style:style style:name="P344" style:parent-style-name="內文" style:family="paragraph">
      <style:paragraph-properties fo:text-align="justify" style:vertical-align="baseline" style:line-height-at-least="0.0277in"/>
      <style:text-properties style:font-name="Times New Roman" style:font-name-asian="標楷體" style:font-name-complex="Times New Roman" fo:font-weight="bold" style:font-weight-asian="bold" fo:color="#333333" style:letter-kerning="true" fo:font-size="16pt" style:font-size-asian="16pt" style:font-size-complex="12pt" fo:hyphenate="false"/>
    </style:style>
    <style:style style:name="P345" style:parent-style-name="內文" style:family="paragraph">
      <style:paragraph-properties fo:text-align="justify" style:vertical-align="baseline" style:line-height-at-least="0.0277in"/>
      <style:text-properties style:font-name="Times New Roman" style:font-name-asian="標楷體" style:font-name-complex="Times New Roman" fo:color="#333333" style:letter-kerning="true" fo:font-size="16pt" style:font-size-asian="16pt" style:font-size-complex="12pt" fo:hyphenate="false"/>
    </style:style>
    <style:style style:name="P346" style:parent-style-name="內文" style:family="paragraph">
      <style:paragraph-properties fo:text-align="justify" style:vertical-align="baseline" fo:line-height="150%"/>
      <style:text-properties style:font-name="Times New Roman" style:font-name-asian="標楷體" style:font-name-complex="Times New Roman" fo:color="#333333" style:letter-kerning="true" fo:font-size="16pt" style:font-size-asian="16pt" style:font-size-complex="12pt" fo:hyphenate="false"/>
    </style:style>
    <style:style style:name="P347" style:parent-style-name="內文" style:family="paragraph">
      <style:paragraph-properties fo:text-align="justify" style:vertical-align="baseline" fo:line-height="150%"/>
      <style:text-properties style:font-name="Times New Roman" style:font-name-asian="標楷體" style:font-name-complex="Times New Roman" fo:color="#333333" style:letter-kerning="true" fo:font-size="16pt" style:font-size-asian="16pt" style:font-size-complex="12pt" fo:hyphenate="false"/>
    </style:style>
    <style:style style:name="P348" style:parent-style-name="內文" style:family="paragraph">
      <style:paragraph-properties fo:text-align="justify" style:vertical-align="baseline" fo:line-height="150%"/>
      <style:text-properties style:font-name="Times New Roman" style:font-name-asian="標楷體" style:font-name-complex="Times New Roman" fo:color="#333333" style:letter-kerning="true" fo:font-size="16pt" style:font-size-asian="16pt" style:font-size-complex="12pt" fo:hyphenate="false"/>
    </style:style>
    <style:style style:name="P349" style:parent-style-name="內文" style:family="paragraph">
      <style:paragraph-properties fo:text-align="justify" style:vertical-align="baseline" fo:line-height="150%"/>
      <style:text-properties style:font-name="Times New Roman" style:font-name-asian="標楷體" style:font-name-complex="Times New Roman" fo:color="#333333" style:letter-kerning="true" fo:font-size="16pt" style:font-size-asian="16pt" style:font-size-complex="12pt" fo:hyphenate="false"/>
    </style:style>
    <style:style style:name="P350" style:parent-style-name="內文" style:family="paragraph">
      <style:paragraph-properties fo:text-align="justify" style:vertical-align="baseline" fo:line-height="150%"/>
      <style:text-properties style:font-name="Times New Roman" style:font-name-asian="標楷體" style:font-name-complex="Times New Roman" fo:color="#333333" style:letter-kerning="true" fo:font-size="16pt" style:font-size-asian="16pt" style:font-size-complex="12pt" fo:hyphenate="false"/>
    </style:style>
    <style:style style:name="P351" style:parent-style-name="內文" style:family="paragraph">
      <style:paragraph-properties fo:text-align="justify" style:vertical-align="baseline" fo:line-height="150%"/>
      <style:text-properties style:font-name="Times New Roman" style:font-name-asian="標楷體" style:font-name-complex="Times New Roman" fo:color="#333333" style:letter-kerning="true" fo:font-size="16pt" style:font-size-asian="16pt" style:font-size-complex="12pt" fo:hyphenate="false"/>
    </style:style>
    <style:style style:name="P352" style:parent-style-name="內文" style:family="paragraph">
      <style:paragraph-properties style:vertical-align="baseline" style:line-height-at-least="0.0277in"/>
      <style:text-properties fo:hyphenate="false"/>
    </style:style>
    <style:style style:name="T353" style:parent-style-name="預設段落字型" style:family="text">
      <style:text-properties style:font-name="Times New Roman" style:font-name-asian="標楷體" style:font-name-complex="Times New Roman" fo:color="#333333" style:letter-kerning="true" fo:font-size="16pt" style:font-size-asian="16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333333" style:letter-kerning="true" fo:font-size="16pt" style:font-size-asian="16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color="#333333" style:letter-kerning="true" fo:font-size="16pt" style:font-size-asian="16pt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333333" style:letter-kerning="true" fo:font-size="16pt" style:font-size-asian="16pt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333333" style:letter-kerning="true" fo:font-size="16pt" style:font-size-asian="16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333333" style:letter-kerning="true" fo:font-size="16pt" style:font-size-asian="16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333333" style:letter-kerning="true" fo:font-size="16pt" style:font-size-asian="16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333333" style:letter-kerning="true" fo:font-size="16pt" style:font-size-asian="16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333333" style:letter-kerning="true" fo:font-size="16pt" style:font-size-asian="16pt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333333" style:letter-kerning="true" fo:font-size="16pt" style:font-size-asian="16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333333" style:letter-kerning="true" fo:font-size="16pt" style:font-size-asian="16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333333" style:letter-kerning="true" fo:font-size="16pt" style:font-size-asian="16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color="#333333" style:letter-kerning="true" fo:font-size="16pt" style:font-size-asian="16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彰化縣大村鄉村上國小109年度身心障礙臨時人員甄選簡章</text:p>
      <text:p text:style-name="P2">一、資格條件：</text:p>
      <text:p text:style-name="P3"><text:span text:style-name="T4">(一)領有身心障礙手冊（須為有效期間內</text:span><text:span text:style-name="T5">，</text:span><text:span text:style-name="T6">有效年限為今年者</text:span><text:span text:style-name="T7">敬</text:span><text:span text:style-name="T8">請先</text:span><text:span text:style-name="T9">行</text:span><text:span text:style-name="T10">換證</text:span><text:span text:style-name="T11">）。</text:span></text:p>
      <text:p text:style-name="P12">(二)具有下列各款情事之一者，不得參加：</text:p>
      <text:p text:style-name="P13">1.動員戡亂時期終止後，曾犯內亂、外患罪，經判刑確定者，或通緝有案尚未結案者。</text:p>
      <text:p text:style-name="P14">2.曾服公務有貪污行為，經判刑確定者，或通緝有案尚未結案者。</text:p>
      <text:p text:style-name="P15">3.褫奪公權尚未復權者。</text:p>
      <text:p text:style-name="P16">4.受禁治產宣告，尚未撤銷者。</text:p>
      <text:p text:style-name="P17">5.曾犯煙毒罪或違反麻醉藥品之管理，經判刑確定，或通緝有案尚未結案者。</text:p>
      <text:p text:style-name="P18">6.依法停止任用者。</text:p>
      <text:p text:style-name="P19">二、工作項目：</text:p>
      <text:p text:style-name="P20">文書工作、電腦繕打、校舍及環境清潔整理、環境綠美化、門禁管理及其他交辦事項。</text:p>
      <text:p text:style-name="P21"><text:span text:style-name="T22">三、工作地址：</text:span><text:span text:style-name="T23">彰化縣大村鄉中山路二段242號。</text:span></text:p>
      <text:p text:style-name="P24">四、僱用期間：</text:p>
      <text:p text:style-name="P25">(一)自109年2月24日至109年12月31日止。</text:p>
      <text:p text:style-name="P26">(二)錄取人員雇用期間如雇用原因消失、預算不足或不適任該項工作等其他不可抗力原因，經學校主動通知離職者，應無條件解除僱用，不得以任何理由要求留用或救助。</text:p>
      <text:p text:style-name="P27">(三)錄取人員如因個人因素，欲離職者，請於一個月之前告知學校。</text:p>
      <text:p text:style-name="P28"><text:span text:style-name="T29">五、工作薪資：</text:span><text:span text:style-name="T30">每月23,800元，含勞(退)健保。</text:span></text:p>
      <text:p text:style-name="P31"><text:span text:style-name="T32">六、甄選方式：</text:span><text:span text:style-name="T33">口試60%、資格審查40%，以總成績最高者錄取。</text:span></text:p>
      <text:p text:style-name="P34"><text:span text:style-name="T35">七、甄試日期：1</text:span><text:span text:style-name="T36">09年</text:span><text:span text:style-name="T37">2月</text:span><text:span text:style-name="T38">4</text:span><text:span text:style-name="T39">日(星期</text:span><text:span text:style-name="T40">二</text:span><text:span text:style-name="T41">)下午</text:span><text:span text:style-name="T42">2:00</text:span><text:span text:style-name="T43">(請持個人照片之有效證件，於下午</text:span><text:span text:style-name="T44">1:40</text:span><text:span text:style-name="T45">前報到完畢)</text:span></text:p>
      <text:p text:style-name="P46"><text:span text:style-name="T47">八、甄試地點：</text:span><text:span text:style-name="T48">本校。</text:span></text:p>
      <text:p text:style-name="P49"><text:span text:style-name="T50">報名時間：</text:span><text:span text:style-name="T51">109年</text:span><text:span text:style-name="T52">1</text:span><text:span text:style-name="T53">月</text:span><text:span text:style-name="T54">30</text:span><text:span text:style-name="T55">日(星期</text:span><text:span text:style-name="T56">四</text:span><text:span text:style-name="T57">)至109年2月</text:span><text:span text:style-name="T58">4</text:span><text:span text:style-name="T59">日(星期</text:span><text:span text:style-name="T60">二</text:span><text:span text:style-name="T61">)1</text:span><text:span text:style-name="T62">1</text:span><text:span text:style-name="T63">點止</text:span><text:span text:style-name="T64">。(現場報名為憑，不接受電話報名)</text:span></text:p>
      <text:p text:style-name="P65"><text:span text:style-name="T66">報名地點：</text:span><text:span text:style-name="T67">本校(地址：彰化縣大村鄉中山路二段242號)。</text:span></text:p>
      <text:p text:style-name="P68"><text:span text:style-name="T69">九、報名方式：</text:span><text:span text:style-name="T70">親自或委託報名(委託報名請附委託書)。</text:span></text:p>
      <text:p text:style-name="P71">十、報名應攜帶證件：</text:p>
      <text:p text:style-name="P72">(一)繳交報名表1份(最近3個月內正面半身脫帽2吋光面照片2張，背面書寫姓名，1張貼於報名表，1張貼於准考證)。</text:p>
      <text:p text:style-name="P73">(二)繳驗最高學歷畢業證書正本，並繳交影本1份。</text:p>
      <text:p text:style-name="P74">(三)繳驗國民身分證，並繳交影本1份。</text:p>
      <text:p text:style-name="P75">(四)繳驗身心障礙手冊，並繳交影本1份。</text:p>
      <text:p text:style-name="P76">(五)繳交證照，並繳交影本1份。(若無證照免繳)</text:p>
      <text:p text:style-name="P77">(六)學歷證件、身心障礙手冊與國民身分證所載姓名不同者，應繳驗戶籍謄本1份。</text:p>
      <text:p text:style-name="P78"><text:span text:style-name="T79">十一、錄取方式：</text:span><text:span text:style-name="T80">正取1名，備取若干名。</text:span></text:p>
      <text:p text:style-name="P81"><text:span text:style-name="T82">十二、錄取公布：</text:span><text:span text:style-name="T83">109年2月</text:span><text:span text:style-name="T84">4</text:span><text:span text:style-name="T85">日(星期</text:span><text:span text:style-name="T86">二</text:span><text:span text:style-name="T87">)下午</text:span><text:span text:style-name="T88">5:00</text:span><text:span text:style-name="T89">後公布於本校網站。</text:span></text:p>
      <text:p text:style-name="P90"><text:span text:style-name="T91">十三、報到日期：</text:span><text:span text:style-name="T92">正取人員請於109年2月</text:span><text:span text:style-name="T93">5</text:span><text:span text:style-name="T94">日(星期</text:span><text:span text:style-name="T95">三</text:span><text:span text:style-name="T96">)上</text:span><text:span text:style-name="T97">午10時，至本校總務處辦理報到，逾時視同棄權，由備取人員依序遞補。</text:span></text:p>
      <text:soft-page-break/>
      <text:p text:style-name="P98">彰化縣大村鄉村上國民小學109年度身心障礙臨時人員甄選報名表</text:p>
      <text:p text:style-name="P99">准考證號碼：_____________　　　　　　　　　　　　　　　日期：109年　　月　　日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姓名</text:p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>性別</text:p>
          </table:table-cell>
          <table:table-cell table:style-name="TableCell116" table:number-rows-spanned="2">
            <text:p text:style-name="P117"/>
          </table:table-cell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 table:number-rows-spanned="5">
            <text:p text:style-name="P121">請貼最近3個月內2吋正面半身脫帽照片1張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身分證字號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連絡電話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行動電話</text:p>
          </table: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學歷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身障手冊字號</text:p>
          </table: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 table:number-rows-spanned="3">
            <text:p text:style-name="P162">經歷</text:p>
          </table:table-cell>
          <table:table-cell table:style-name="TableCell163">
            <text:p text:style-name="P164">曾服務單位</text:p>
          </table:table-cell>
          <table:table-cell table:style-name="TableCell165">
            <text:p text:style-name="P166">職稱</text:p>
          </table:table-cell>
          <table:table-cell table:style-name="TableCell167">
            <text:p text:style-name="P168">起訖年月</text:p>
          </table:table-cell>
          <table:table-cell table:style-name="TableCell169">
            <text:p text:style-name="P170">曾服務單位</text:p>
          </table:table-cell>
          <table:table-cell table:style-name="TableCell171" table:number-columns-spanned="2">
            <text:p text:style-name="P172">職稱</text:p>
          </table:table-cell>
          <table:covered-table-cell/>
          <table:table-cell table:style-name="TableCell173">
            <text:p text:style-name="P174">起訖年月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證件審查</text:p>
          </table:table-cell>
          <table:table-cell table:style-name="TableCell206" table:number-columns-spanned="7">
            <text:p text:style-name="P207"><text:s/>繳驗(交)證件：正本驗畢發還，報名時請影印1份繳交。<text:s/></text:p>
            <text:p text:style-name="P208"><text:s/>□國民身分證、學歷證件【畢業證書】<text:s/></text:p>
            <text:p text:style-name="P209"><text:s/>□身心障礙手冊</text:p>
            <text:p text:style-name="P210"><text:s/>□專長證明(無者免繳)</text:p>
            <text:p text:style-name="P211"><text:span text:style-name="T212">　　　　　　　　　　　　　　　　審查證件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簡要自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應徵者簽章：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填表日期：　　　年　　月　　日</text:p>
          </table:table-cell>
          <table:covered-table-cell/>
          <table:covered-table-cell/>
          <table:covered-table-cell/>
        </table:table-row>
      </table:table>
      <text:p text:style-name="P221"><text:span text:style-name="T222"><draw:connector draw:type="line" svg:x1="0.05972in" svg:y1="0.20847in" svg:x2="6.55278in" svg:y2="0.20847in" draw:z-index="251672576" draw:id="id0" draw:style-name="a1" draw:name="直線接點 3" text:anchor-type="paragraph"><svg:title/><svg:desc/></draw:connector></text:span></text:p>
      <text:p text:style-name="P223"><text:span text:style-name="T224">彰化縣村上國民小學109年度</text:span><text:span text:style-name="T225">身心障礙</text:span><text:span text:style-name="T226">臨時人員甄選准考證</text:span><text:span text:style-name="T227"><text:s text:c="4"/></text:span><text:span text:style-name="T228">號碼：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able:table table:style-name="Table233">
              <table:table-columns>
                <table:table-column table:style-name="TableColumn234"/>
                <table:table-column table:style-name="TableColumn235"/>
              </table:table-columns>
              <table:table-row table:style-name="TableRow236">
                <table:table-cell table:style-name="TableCell237">
                  <text:p text:style-name="P238">科<text:s/>目</text:p>
                </table:table-cell>
                <table:table-cell table:style-name="TableCell239">
                  <text:p text:style-name="P240">委員簽章</text:p>
                </table:table-cell>
              </table:table-row>
              <table:table-row table:style-name="TableRow241">
                <table:table-cell table:style-name="TableCell242" table:number-rows-spanned="3">
                  <text:p text:style-name="P243">面<text:s/>試</text:p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covered-table-cell>
                  <text:p text:style-name="P247"/>
                </table:covered-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covered-table-cell>
                  <text:p text:style-name="P251"/>
                </table:covered-table-cell>
                <table:table-cell table:style-name="TableCell252">
                  <text:p text:style-name="P253"/>
                </table:table-cell>
              </table:table-row>
            </table:table>
            <text:p text:style-name="P254"><text:span text:style-name="T255"><draw:custom-shape svg:x="0.56944in" svg:y="0.11389in" svg:width="1.37778in" svg:height="2.0625in" draw:z-index="251671552" draw:id="id1" draw:style-name="a2" draw:name="矩形 2" text:anchor-type="paragraph"><svg:title/><svg:desc/><text:p text:style-name="P256"><text:span text:style-name="T257">請貼最近</text:span><text:span text:style-name="T258">三</text:span><text:span text:style-name="T259">個月內</text:span><text:span text:style-name="T260">二</text:span><text:span text:style-name="T261">吋正面半身脫帽照片</text:span><text:span text:style-name="T262">一</text:span><text:span text:style-name="T263">張</text:span><text:span text:style-name="T264">，背面註明姓名。</text:span></text:p><draw:enhanced-geometry draw:type="non-primitive" svg:viewBox="0 0 21600 21600" draw:enhanced-path="M 0 0 L 21600 0 21600 21600 0 21600 Z N"/></draw:custom-shape></text:span>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※面試請於2月4日（星期二）下午1:40前報到，逾時不准入場。</text:p>
            <text:p text:style-name="P274">※口試入場前，唱名三次未到者，視同棄權。</text:p>
          </table:table-cell>
        </table:table-row>
      </table:table>
      <text:soft-page-break/>
      <text:p text:style-name="P275">委　託　書</text:p>
      <text:p text:style-name="內文"><text:span text:style-name="T276">　　</text:span><text:span text:style-name="T277">本人</text:span><text:span text:style-name="T278">　　　　　</text:span><text:span text:style-name="T279">因故無法親自辦理彰化縣村上國民小學109年度進用身心障礙人員甄選報名，茲委託</text:span><text:span text:style-name="T280">　　　　　</text:span><text:span text:style-name="T281">君</text:span><text:span text:style-name="T282">　</text:span><text:span text:style-name="T283">代為辦理報名事宜。報名現場如有任何疑問，一律由受委託人全權處理，本人放棄日後申訴權利。</text:span></text:p>
      <text:p text:style-name="P284">　　　　　此致</text:p>
      <text:p text:style-name="P285"/>
      <text:p text:style-name="P286">彰化縣村上國民小學</text:p>
      <text:p text:style-name="P287"/>
      <text:p text:style-name="P288"><text:span text:style-name="T289">委託</text:span><text:span text:style-name="T290">人</text:span><text:span text:style-name="T291">：</text:span></text:p>
      <text:p text:style-name="P292">身分證字號：</text:p>
      <text:p text:style-name="P293"><text:span text:style-name="T294">連絡電</text:span><text:span text:style-name="T295">話</text:span><text:span text:style-name="T296">：</text:span></text:p>
      <text:p text:style-name="P297"><text:span text:style-name="T298">住</text:span><text:span text:style-name="T299">址</text:span><text:span text:style-name="T300">：</text:span></text:p>
      <text:p text:style-name="P301"/>
      <text:p text:style-name="P302"><text:span text:style-name="T303">受委託</text:span><text:span text:style-name="T304">人</text:span><text:span text:style-name="T305">：</text:span></text:p>
      <text:p text:style-name="P306">身分證字號：</text:p>
      <text:p text:style-name="P307"><text:span text:style-name="T308">連絡電</text:span><text:span text:style-name="T309">話</text:span><text:span text:style-name="T310">：</text:span></text:p>
      <text:p text:style-name="P311"><text:span text:style-name="T312">住</text:span><text:span text:style-name="T313">址</text:span><text:span text:style-name="T314">：</text:span></text:p>
      <text:p text:style-name="P315"/>
      <text:p text:style-name="P316"/>
      <text:p text:style-name="P317"><text:span text:style-name="T318">中華民國109年　月　</text:span><text:span text:style-name="T319">日</text:span></text:p>
      <text:soft-page-break/>
      <text:p text:style-name="P320">具<text:s/>結<text:s/>書</text:p>
      <text:p text:style-name="P321"/>
      <text:p text:style-name="P322"><text:span text:style-name="T323"><text:s text:c="4"/></text:span><text:span text:style-name="T324">立具結書人</text:span><text:span text:style-name="T325"><text:s text:c="11"/></text:span><text:span text:style-name="T326">參加</text:span><text:span text:style-name="T327">彰化縣村上國民小學109</text:span><text:span text:style-name="T328">年度</text:span><text:span text:style-name="T329">身心障礙</text:span><text:span text:style-name="T330">臨時人力</text:span><text:span text:style-name="T331">甄選，如有下列情事之一時，除無異議放棄錄取資格外</text:span><text:span text:style-name="T332">，</text:span></text:p>
      <text:p text:style-name="P333"><text:span text:style-name="T334">並願負偽造文書刑責暨放棄先訴抗辯權。</text:span></text:p>
      <text:p text:style-name="P335"/>
      <text:p text:style-name="P336"><text:span text:style-name="T337">一、</text:span><text:span text:style-name="T338">未於指定報到時間前完成報到暨應聘手續。</text:span></text:p>
      <text:list text:style-name="LFO2" text:continue-numbering="true">
        <text:list-item>
          <text:p text:style-name="P339">法律規定不得進用之相關情事。</text:p>
        </text:list-item>
      </text:list>
      <text:p text:style-name="P340">　　三、所提有關證明資料有偽造不實等情事。</text:p>
      <text:p text:style-name="P341"/>
      <text:p text:style-name="P342"/>
      <text:p text:style-name="P343">此致</text:p>
      <text:p text:style-name="P344">彰化縣大村鄉村上國民小學</text:p>
      <text:p text:style-name="P345"/>
      <text:p text:style-name="P346">　　　　　　具結人：_<text:bookmark-start text:name="OLE_LINK1"/>______________<text:bookmark-end text:name="OLE_LINK1"/></text:p>
      <text:p text:style-name="P347">　　　　　　身分證字號：_______________</text:p>
      <text:p text:style-name="P348">　　　　　　通訊處：______________________________________</text:p>
      <text:p text:style-name="P349">　<text:s text:c="10"/>電話：家用：___________手機：_______________</text:p>
      <text:p text:style-name="P350"/>
      <text:p text:style-name="P351"/>
      <text:p text:style-name="P352"><text:span text:style-name="T353">中</text:span><text:span text:style-name="T354"><text:s text:c="6"/></text:span><text:span text:style-name="T355">華</text:span><text:span text:style-name="T356"><text:s text:c="7"/></text:span><text:span text:style-name="T357">民</text:span><text:span text:style-name="T358"><text:s text:c="6"/></text:span><text:span text:style-name="T359">國</text:span><text:span text:style-name="T360"><text:s text:c="4"/>109 <text:s/></text:span><text:span text:style-name="T361">年</text:span><text:span text:style-name="T362"><text:s text:c="3"/>2 <text:s text:c="2"/></text:span><text:span text:style-name="T363">月　</text:span><text:span text:style-name="T364"><text:s text:c="4"/></text:span><text:span text:style-name="T3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ash" draw:style="rect" draw:dots1="1" draw:dots1-length="0.00694in" draw:dots2="0" draw:dots2-length="0in" draw:distance="0.00694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瓊儀 黃</dc:creator>
    <meta:creation-date>2020-01-22T09:05:00Z</meta:creation-date>
    <dc:date>2020-01-22T09:05:00Z</dc:date>
    <meta:template xlink:href="Normal" xlink:type="simple"/>
    <meta:editing-cycles>2</meta:editing-cycles>
    <meta:editing-duration>PT60S</meta:editing-duration>
    <meta:document-statistic meta:page-count="4" meta:paragraph-count="4" meta:word-count="303" meta:character-count="2032" meta:row-count="14" meta:non-whitespace-character-count="1733"/>
  </office:meta>
</office:document-meta>
</file>