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in" text:list-level-position-and-space-mode="label-alignment">
          <style:list-level-label-alignment text:label-followed-by="space" fo:margin-left="0.0784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in" text:list-level-position-and-space-mode="label-alignment">
          <style:list-level-label-alignment text:label-followed-by="listtab" fo:margin-left="0in" fo:text-indent="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0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5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text-indent="0.97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1.354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1.354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472in" fo:margin-left="1.3611in" fo:text-indent="-1.3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472in" fo:text-indent="0.38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472in" fo:text-indent="0.3888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472in" fo:text-indent="0.3888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472in" fo:margin-left="1.3611in" fo:text-indent="-1.3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right="-0.122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472in" fo:margin-left="1.7527in" fo:text-indent="-1.36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 fo:margin-left="0.9993in" fo:text-indent="-0.624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472in" fo:margin-left="0.7805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472in" fo:margin-left="0.7805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text-align="justify" fo:line-height="0.3472in" fo:margin-left="0.7805in" fo:text-indent="-0.3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3472in" fo:margin-left="0.7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3472in" fo:margin-left="0.7805in" fo:text-indent="-0.38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472in" fo:margin-left="0.7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snap-to-layout-grid="false" fo:text-align="justify" fo:line-height="0.3472in" fo:margin-left="0.7805in" fo:text-indent="-0.38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278" style:parent-style-name="內文" style:family="paragraph">
      <style:paragraph-properties fo:line-height="0.3472in" fo:text-indent="5.1666in"/>
      <style:text-properties style:font-name="標楷體" style:font-name-asian="標楷體"/>
    </style:style>
    <style:style style:name="TableColumn280" style:family="table-column">
      <style:table-column-properties style:column-width="0.7486in" style:use-optimal-column-width="false"/>
    </style:style>
    <style:style style:name="TableColumn281" style:family="table-column">
      <style:table-column-properties style:column-width="0.334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0.0145in" style:use-optimal-column-width="false"/>
    </style:style>
    <style:style style:name="TableColumn284" style:family="table-column">
      <style:table-column-properties style:column-width="0.7354in" style:use-optimal-column-width="false"/>
    </style:style>
    <style:style style:name="TableColumn285" style:family="table-column">
      <style:table-column-properties style:column-width="0.0145in" style:use-optimal-column-width="false"/>
    </style:style>
    <style:style style:name="TableColumn286" style:family="table-column">
      <style:table-column-properties style:column-width="0.3187in" style:use-optimal-column-width="false"/>
    </style:style>
    <style:style style:name="TableColumn287" style:family="table-column">
      <style:table-column-properties style:column-width="1.0833in" style:use-optimal-column-width="false"/>
    </style:style>
    <style:style style:name="TableColumn288" style:family="table-column">
      <style:table-column-properties style:column-width="0.2493in" style:use-optimal-column-width="false"/>
    </style:style>
    <style:style style:name="TableColumn289" style:family="table-column">
      <style:table-column-properties style:column-width="0.293in" style:use-optimal-column-width="false"/>
    </style:style>
    <style:style style:name="TableColumn290" style:family="table-column">
      <style:table-column-properties style:column-width="0.5409in" style:use-optimal-column-width="false"/>
    </style:style>
    <style:style style:name="TableColumn291" style:family="table-column">
      <style:table-column-properties style:column-width="1.084in" style:use-optimal-column-width="false"/>
    </style:style>
    <style:style style:name="Table279" style:family="table">
      <style:table-properties style:width="6.5in" fo:margin-left="0in" table:align="center"/>
    </style:style>
    <style:style style:name="TableRow292" style:family="table-row">
      <style:table-row-properties style:min-row-height="0.4847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top="0.0833in" fo:margin-bottom="0.0833in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top="0.0833in" fo:margin-bottom="0.0833in" fo:line-height="0.3472in"/>
      <style:text-properties style:font-name-asian="標楷體" fo:letter-spacing="-0.006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fo:margin-bottom="0.0833in" fo:line-height="0.3472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 fo:line-height="0.3472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5118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3472in"/>
      <style:text-properties style:font-name-asian="標楷體"/>
    </style:style>
    <style:style style:name="P307" style:parent-style-name="內文" style:family="paragraph">
      <style:paragraph-properties fo:text-align="start" fo:line-height="0.3472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0833in" fo:margin-bottom="0.0833in" fo:line-height="0.3472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  <style:text-properties style:font-name="標楷體" style:font-name-asian="標楷體"/>
    </style:style>
    <style:style style:name="P314" style:parent-style-name="內文" style:family="paragraph">
      <style:paragraph-properties fo:line-height="0.3472in"/>
      <style:text-properties style:font-name="標楷體" style:font-name-asian="標楷體"/>
    </style:style>
    <style:style style:name="P315" style:parent-style-name="內文" style:family="paragraph">
      <style:paragraph-properties fo:line-height="0.3472in"/>
      <style:text-properties style:font-name="標楷體" style:font-name-asian="標楷體"/>
    </style:style>
    <style:style style:name="P316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Row317" style:family="table-row">
      <style:table-row-properties style:min-row-height="0.4625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top="0.0833in" fo:margin-bottom="0.0833in" fo:line-height="0.3472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3472in"/>
      <style:text-properties style:font-name="標楷體" style:font-name-asian="標楷體"/>
    </style:style>
    <style:style style:name="P322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Row323" style:family="table-row">
      <style:table-row-properties style:min-row-height="0.4958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top="0.0833in" fo:margin-bottom="0.0833in" fo:line-height="0.3472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P328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Row329" style:family="table-row">
      <style:table-row-properties style:min-row-height="0.4354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P332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P333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P334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P335" style:parent-style-name="本文" style:family="paragraph">
      <style:paragraph-properties fo:line-height="0.3472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 fo:text-inden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-asian="標楷體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 fo:line-height="0.3472in"/>
      <style:text-properties style:font-name-asian="標楷體"/>
    </style:style>
    <style:style style:name="TableRow374" style:family="table-row">
      <style:table-row-properties style:min-row-height="0.690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P37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3472in"/>
      <style:text-properties style:font-name-asian="標楷體"/>
    </style:style>
    <style:style style:name="TableRow380" style:family="table-row">
      <style:table-row-properties style:min-row-height="0.3562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472in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5458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 style:min-row-height="0.5458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3472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47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47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472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347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833in" fo:margin-bottom="0.0833in" fo:line-height="0.3472in"/>
      <style:text-properties style:font-name-asian="標楷體"/>
    </style:style>
    <style:style style:name="TableRow415" style:family="table-row">
      <style:table-row-properties style:min-row-height="0.545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3472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347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3472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472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3472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0833in" fo:margin-bottom="0.0833in" fo:line-height="0.3472in"/>
      <style:text-properties style:font-name-asian="標楷體"/>
    </style:style>
    <style:style style:name="TableRow428" style:family="table-row">
      <style:table-row-properties style:min-row-height="0.5458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3472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3472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472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3472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44" style:family="table-row">
      <style:table-row-properties style:min-row-height="0.5458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3472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47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3472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3472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3472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833in" fo:margin-bottom="0.0833in" fo:line-height="0.3472in"/>
      <style:text-properties style:font-name-asian="標楷體"/>
    </style:style>
    <style:style style:name="P465" style:parent-style-name="內文" style:family="paragraph">
      <style:paragraph-properties fo:line-height="0.3472in" fo:text-indent="0.1944in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1" style:parent-style-name="內文" style:family="paragraph">
      <style:paragraph-properties fo:break-before="page" fo:text-align="center" style:line-height-at-least="0in"/>
      <style:text-properties fo:font-size="24pt" style:font-size-asian="24pt" style:font-size-complex="24pt"/>
    </style:style>
    <style:style style:name="P472" style:parent-style-name="內文" style:family="paragraph">
      <style:paragraph-properties fo:text-align="center" style:line-height-at-least="0in"/>
      <style:text-properties style:font-name-asian="標楷體" fo:color="#333333" fo:font-size="26pt" style:font-size-asian="26pt"/>
    </style:style>
    <style:style style:name="P473" style:parent-style-name="內文" style:family="paragraph">
      <style:paragraph-properties fo:text-align="center" style:line-height-at-least="0in"/>
      <style:text-properties style:font-name-asian="標楷體" fo:color="#333333" fo:font-size="26pt" style:font-size-asian="26pt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333333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color="#333333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333333" fo:letter-spacing="-0.0027in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333333" fo:letter-spacing="-0.0027in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4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fo:line-height="130%" fo:margin-left="0.4479in">
        <style:tab-stops/>
      </style:paragraph-properties>
      <style:text-properties style:font-name="標楷體" style:font-name-asian="標楷體" fo:color="#333333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justify" fo:line-height="130%" fo:margin-left="0.447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489" style:parent-style-name="內文" style:list-style-name="LFO29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justify" fo:line-height="130%" fo:margin-left="0.6694in" fo:text-indent="-0.6694in">
        <style:tab-stops/>
      </style:paragraph-properties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491" style:parent-style-name="內文" style:family="paragraph">
      <style:paragraph-properties fo:text-align="justify" style:line-height-at-least="0.0277in"/>
      <style:text-properties style:font-name-asian="標楷體" fo:color="#333333" fo:font-size="16pt" style:font-size-asian="16pt"/>
    </style:style>
    <style:style style:name="P492" style:parent-style-name="內文" style:family="paragraph">
      <style:paragraph-properties fo:text-align="justify" style:line-height-at-least="0.0277in"/>
      <style:text-properties style:font-name-asian="標楷體" fo:font-weight="bold" style:font-weight-asian="bold" fo:color="#333333" fo:font-size="16pt" style:font-size-asian="16pt"/>
    </style:style>
    <style:style style:name="P493" style:parent-style-name="內文" style:family="paragraph">
      <style:paragraph-properties fo:text-align="justify" style:line-height-at-least="0.0277in"/>
      <style:text-properties style:font-name-asian="標楷體" fo:font-weight="bold" style:font-weight-asian="bold" fo:color="#333333" fo:font-size="16pt" style:font-size-asian="16pt"/>
    </style:style>
    <style:style style:name="P494" style:parent-style-name="內文" style:family="paragraph">
      <style:paragraph-properties fo:text-align="justify" style:line-height-at-least="0.0277in"/>
      <style:text-properties style:font-name-asian="標楷體" fo:font-weight="bold" style:font-weight-asian="bold" fo:color="#333333" fo:font-size="16pt" style:font-size-asian="16pt"/>
    </style:style>
    <style:style style:name="P495" style:parent-style-name="內文" style:family="paragraph">
      <style:paragraph-properties fo:text-align="justify" style:line-height-at-least="0.0277in"/>
      <style:text-properties style:font-name-asian="標楷體" fo:color="#333333" fo:font-size="16pt" style:font-size-asian="16pt"/>
    </style:style>
    <style:style style:name="P496" style:parent-style-name="內文" style:family="paragraph">
      <style:paragraph-properties fo:text-align="justify" fo:line-height="150%"/>
      <style:text-properties style:font-name-asian="標楷體" fo:color="#333333" fo:font-size="16pt" style:font-size-asian="16pt"/>
    </style:style>
    <style:style style:name="P497" style:parent-style-name="內文" style:family="paragraph">
      <style:paragraph-properties fo:text-align="justify" fo:line-height="150%"/>
      <style:text-properties style:font-name-asian="標楷體" fo:color="#333333" fo:font-size="16pt" style:font-size-asian="16pt"/>
    </style:style>
    <style:style style:name="P498" style:parent-style-name="內文" style:family="paragraph">
      <style:paragraph-properties fo:text-align="justify" fo:line-height="150%"/>
      <style:text-properties style:font-name-asian="標楷體" fo:color="#333333" fo:font-size="16pt" style:font-size-asian="16pt"/>
    </style:style>
    <style:style style:name="P499" style:parent-style-name="內文" style:family="paragraph">
      <style:paragraph-properties fo:text-align="justify" fo:line-height="150%"/>
      <style:text-properties style:font-name-asian="標楷體" fo:color="#333333" fo:font-size="16pt" style:font-size-asian="16pt"/>
    </style:style>
    <style:style style:name="P500" style:parent-style-name="內文" style:family="paragraph">
      <style:paragraph-properties fo:text-align="justify" fo:line-height="150%"/>
      <style:text-properties style:font-name-asian="標楷體" fo:color="#333333" fo:font-size="16pt" style:font-size-asian="16pt"/>
    </style:style>
    <style:style style:name="P501" style:parent-style-name="內文" style:family="paragraph">
      <style:paragraph-properties fo:text-align="justify" fo:line-height="150%"/>
      <style:text-properties style:font-name-asian="標楷體" fo:color="#333333" fo:font-size="16pt" style:font-size-asian="16pt"/>
    </style:style>
    <style:style style:name="P502" style:parent-style-name="內文" style:family="paragraph">
      <style:paragraph-properties fo:text-align="justify" fo:line-height="150%"/>
      <style:text-properties style:font-name-asian="標楷體" fo:color="#333333" fo:font-size="16pt" style:font-size-asian="16pt"/>
    </style:style>
    <style:style style:name="P503" style:parent-style-name="內文" style:family="paragraph">
      <style:paragraph-properties fo:text-align="start" style:line-height-at-least="0.0277in"/>
      <style:text-properties style:font-name-asian="標楷體" fo:color="#333333" fo:font-size="16pt" style:font-size-asian="16pt"/>
    </style:style>
    <style:style style:name="P504" style:parent-style-name="內文" style:family="paragraph">
      <style:paragraph-properties fo:text-align="center" fo:line-height="0.1944in"/>
      <style:text-properties fo:font-size="24pt" style:font-size-asian="24pt" style:font-size-complex="24pt"/>
    </style:style>
    <style:style style:name="P505" style:parent-style-name="內文" style:family="paragraph">
      <style:paragraph-properties fo:text-align="center" fo:line-height="0.1944in"/>
      <style:text-properties fo:font-size="24pt" style:font-size-asian="24pt" style:font-size-complex="24pt"/>
    </style:style>
    <style:style style:name="P506" style:parent-style-name="內文" style:family="paragraph">
      <style:paragraph-properties fo:line-height="0.1944in"/>
      <style:text-properties fo:font-size="24pt" style:font-size-asian="24pt" style:font-size-complex="24pt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508" style:parent-style-name="內文" style:family="paragraph">
      <style:paragraph-properties fo:text-align="center" fo:line-height="0.1944in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line-height="0.3472in"/>
    </style:style>
    <style:style style:name="T517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P518" style:parent-style-name="內文" style:family="paragraph">
      <style:paragraph-properties fo:margin-top="0.125in"/>
      <style:text-properties style:font-name-asian="標楷體"/>
    </style:style>
    <style:style style:name="T519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ableColumn521" style:family="table-column">
      <style:table-column-properties style:column-width="1.2937in"/>
    </style:style>
    <style:style style:name="TableColumn522" style:family="table-column">
      <style:table-column-properties style:column-width="1.668in"/>
    </style:style>
    <style:style style:name="Table520" style:family="table">
      <style:table-properties style:width="2.9618in" fo:margin-left="0.2256in" table:align="left"/>
    </style:style>
    <style:style style:name="TableRow523" style:family="table-row">
      <style:table-row-properties style:min-row-height="0.3652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華康中黑體"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華康中黑體" fo:font-size="16pt" style:font-size-asian="16pt"/>
    </style:style>
    <style:style style:name="TableRow528" style:family="table-row">
      <style:table-row-properties style:min-row-height="0.3111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638in"/>
    </style:style>
    <style:style style:name="T531" style:parent-style-name="預設段落字型" style:family="text">
      <style:text-properties style:font-name-asian="細明體" fo:font-size="14pt" style:font-size-asian="14pt"/>
    </style:style>
    <style:style style:name="T532" style:parent-style-name="預設段落字型" style:family="text">
      <style:text-properties style:font-name-asian="華康中黑體" fo:font-size="14pt" style:font-size-asian="14pt"/>
    </style:style>
    <style:style style:name="T533" style:parent-style-name="預設段落字型" style:family="text">
      <style:text-properties style:font-name-asian="細明體" fo:font-size="14pt" style:font-size-asian="14pt"/>
    </style:style>
    <style:style style:name="T534" style:parent-style-name="預設段落字型" style:family="text">
      <style:text-properties style:font-name-asian="華康中黑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size="16pt" style:font-size-asian="16pt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638in"/>
      <style:text-properties style:font-name-asian="細明體" fo:color="#FF0000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6pt" style:font-size-asian="16pt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638in"/>
      <style:text-properties style:font-name-asian="細明體" fo:color="#FF0000" fo:font-size="14pt" style:font-size-asian="14pt"/>
    </style:style>
    <style:style style:name="P545" style:parent-style-name="內文" style:family="paragraph">
      <style:paragraph-properties fo:text-align="center" fo:line-height="0.2638in"/>
      <style:text-properties style:font-name-asian="細明體" fo:color="#FF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size="16pt" style:font-size-asian="16pt"/>
    </style:style>
    <style:style style:name="P548" style:parent-style-name="內文" style:family="paragraph">
      <style:paragraph-properties fo:margin-top="0.125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彰化縣</text:span><text:span text:style-name="T4">大村鄉</text:span><text:span text:style-name="T5">村上</text:span><text:span text:style-name="T6">國民小學</text:span><text:span text:style-name="T7">進用臨時人</text:span><text:span text:style-name="T8">力</text:span><text:span text:style-name="T9">甄選簡章</text:span></text:p>
      <text:p text:style-name="P10">一、甄選名額：正取壹名；備取若干名，若正取人員未報到時依序遞補。錄取者經試用一個月後，期滿合格即簽訂約僱契約</text:p>
      <text:p text:style-name="P11">二、工作地點:彰化縣村上國民小學校園內及其他交辦事項指定地點</text:p>
      <text:p text:style-name="P12">三、工作項目：</text:p>
      <text:p text:style-name="P13">（一）協助學校辦公事務處理</text:p>
      <text:p text:style-name="P14">（二）負責學校保全開關門設定</text:p>
      <text:p text:style-name="P15">（三）協助校園環境清潔維護、綠美化工作</text:p>
      <text:p text:style-name="P16">（四）協助各處室相關業務及臨時交辦事項</text:p>
      <text:p text:style-name="P17">四、工作待遇：</text:p>
      <text:p text:style-name="P18">(一)每小時新臺幣158元整。</text:p>
      <text:p text:style-name="P19">(二)本校為其加保勞工保險、全民健保及提撥勞工退休金<text:s/>。<text:s text:c="9"/></text:p>
      <text:p text:style-name="P20">五、僱用期間：</text:p>
      <text:p text:style-name="P21"><text:span text:style-name="T22">(一)</text:span><text:span text:style-name="T23">僱</text:span><text:span text:style-name="T24">用期:</text:span><text:span text:style-name="T25">自中華民國</text:span><text:span text:style-name="T26">10</text:span><text:span text:style-name="T27">9</text:span><text:span text:style-name="T28">年</text:span><text:span text:style-name="T29">1</text:span><text:span text:style-name="T30">月</text:span><text:span text:style-name="T31">2</text:span><text:span text:style-name="T32">1</text:span><text:span text:style-name="T33">日</text:span><text:span text:style-name="T34">起</text:span><text:span text:style-name="T35">至中華民國</text:span><text:span text:style-name="T36">10</text:span><text:span text:style-name="T37">9</text:span><text:span text:style-name="T38">年</text:span><text:span text:style-name="T39">1</text:span><text:span text:style-name="T40">2月</text:span><text:span text:style-name="T41">3</text:span><text:span text:style-name="T42">1</text:span><text:span text:style-name="T43">日</text:span><text:span text:style-name="T44">止</text:span><text:span text:style-name="T45">。</text:span></text:p>
      <text:p text:style-name="P46"><text:span text:style-name="T47">(二)工作時間:</text:span><text:span text:style-name="T48">，</text:span><text:span text:style-name="T49">配合學校行事曆上班，</text:span><text:span text:style-name="T50">以</text:span><text:span text:style-name="T51">每日</text:span><text:span text:style-name="T52">工作時間</text:span><text:span text:style-name="T53">4</text:span><text:span text:style-name="T54">小時</text:span><text:span text:style-name="T55">為原則</text:span><text:span text:style-name="T56">，依業務單位需要彈性調整之</text:span><text:span text:style-name="T57">以一日8小時為原則</text:span><text:span text:style-name="T58">。</text:span></text:p>
      <text:p text:style-name="P59">(三)錄取人員僱用期間如僱用原因消失或不適任該項工作，經學校主動通知，應無條件解除僱用，不得以任何理由要求留用或救助。</text:p>
      <text:p text:style-name="P60">(四)錄取人員如因個人因素，欲離職者，請於十日之前告知本校。</text:p>
      <text:p text:style-name="P61"><text:span text:style-name="T62">六</text:span><text:span text:style-name="T63">、報名資格：</text:span><text:span text:style-name="T64">性別不拘，凡未具雙重國籍</text:span><text:span text:style-name="T65">或多國國籍</text:span><text:span text:style-name="T66">之中華民國國民，並符下列資格者：</text:span><text:span text:style-name="T67"><text:s/></text:span></text:p>
      <text:p text:style-name="P68">(一)學歷:具國中以上學歷</text:p>
      <text:p text:style-name="P69">(二)男性須役畢或免服兵役。</text:p>
      <text:p text:style-name="P70">(三)品行端正、勤勞責責，具服務熱誠</text:p>
      <text:p text:style-name="P71">(四)無犯罪紀錄及不良嗜好，願配合校務工作者。</text:p>
      <text:p text:style-name="P72">七、報名日期：</text:p>
      <text:p text:style-name="P73"><text:span text:style-name="T74">自</text:span><text:span text:style-name="T75">即日起至</text:span><text:span text:style-name="T76">10</text:span><text:span text:style-name="T77">9</text:span><text:span text:style-name="T78">年</text:span><text:span text:style-name="T79">1</text:span><text:span text:style-name="T80">月</text:span><text:span text:style-name="T81">15</text:span><text:span text:style-name="T82">日</text:span><text:span text:style-name="T83">(星期</text:span><text:span text:style-name="T84">三</text:span><text:span text:style-name="T85">)</text:span><text:span text:style-name="T86">下午</text:span><text:span text:style-name="T87">4</text:span><text:span text:style-name="T88">時</text:span><text:span text:style-name="T89">前</text:span><text:span text:style-name="T90">，請於</text:span><text:span text:style-name="T91">學校正常上班日內，</text:span><text:span text:style-name="T92">每日</text:span><text:span text:style-name="T93">上午8</text:span><text:span text:style-name="T94">時至</text:span><text:span text:style-name="T95">下午4</text:span><text:span text:style-name="T96">時</text:span><text:span text:style-name="T97">30分</text:span><text:span text:style-name="T98">，例假日不受理報名</text:span><text:span text:style-name="T99">，</text:span><text:span text:style-name="T100">檢具有關資料</text:span><text:span text:style-name="T101">一律</text:span><text:span text:style-name="T102">親自</text:span><text:span text:style-name="T103">報名，（不接受委託或通訊報名）</text:span><text:span text:style-name="T104">至本校總務處</text:span><text:span text:style-name="T105">報名</text:span><text:span text:style-name="T106">(地址：</text:span><text:span text:style-name="T107">彰化縣</text:span><text:span text:style-name="T108">大村鄉中山路</text:span><text:span text:style-name="T109">二段</text:span><text:span text:style-name="T110">242</text:span><text:span text:style-name="T111">號</text:span><text:span text:style-name="T112">；聯絡</text:span><text:span text:style-name="T113">電話：</text:span><text:span text:style-name="T114">04</text:span><text:span text:style-name="T115">-</text:span><text:span text:style-name="T116">8</text:span><text:span text:style-name="T117">533680</text:span><text:span text:style-name="T118">#10</text:span><text:span text:style-name="T119">3</text:span><text:span text:style-name="T120">)，逾期不予受理</text:span><text:span text:style-name="T121">。</text:span></text:p>
      <text:soft-page-break/>
      <text:p text:style-name="P122">八、應繳表件：請將下列資料以A4紙張影印依序裝訂成冊(報名時繳交證件正本及影本，正本驗後發還。)</text:p>
      <text:p text:style-name="P123"><text:span text:style-name="T124">(一)報名表</text:span><text:span text:style-name="T125">(</text:span><text:span text:style-name="T126">請貼妥照片)</text:span><text:span text:style-name="T127">。</text:span></text:p>
      <text:p text:style-name="P128"><text:span text:style-name="T129">(二)國民</text:span><text:span text:style-name="T130">身分</text:span><text:span text:style-name="T131">證</text:span><text:span text:style-name="T132">。</text:span></text:p>
      <text:p text:style-name="P133">(三)最高學歷證件。</text:p>
      <text:p text:style-name="P134">(四)簡歷表</text:p>
      <text:p text:style-name="P135"><text:span text:style-name="T136">(</text:span><text:span text:style-name="T137">五</text:span><text:span text:style-name="T138">)</text:span><text:span text:style-name="T139">專業證照(無者免繳)</text:span><text:span text:style-name="T140">或專長證明文件。</text:span></text:p>
      <text:p text:style-name="P141">(六)具結書</text:p>
      <text:p text:style-name="P142"><text:span text:style-name="T143">九</text:span><text:span text:style-name="T144">、甄試日期：</text:span><text:span text:style-name="T145">10</text:span><text:span text:style-name="T146">9</text:span><text:span text:style-name="T147">年</text:span><text:span text:style-name="T148">1</text:span><text:span text:style-name="T149">月</text:span><text:bookmark-start text:name="_Hlt278456311"/><text:bookmark-start text:name="_Hlt278456312"/><text:bookmark-end text:name="_Hlt278456311"/><text:bookmark-end text:name="_Hlt278456312"/><text:span text:style-name="T150">16</text:span><text:span text:style-name="T151"><text:s/></text:span><text:span text:style-name="T152">日(星期</text:span><text:span text:style-name="T153">四</text:span><text:span text:style-name="T154"><text:s/></text:span><text:span text:style-name="T155">)</text:span><text:span text:style-name="T156">，</text:span><text:span text:style-name="T157">上</text:span><text:span text:style-name="T158">午</text:span><text:span text:style-name="T159">9</text:span><text:span text:style-name="T160">時</text:span><text:span text:style-name="T161">5</text:span><text:span text:style-name="T162">0</text:span><text:span text:style-name="T163">分前</text:span><text:span text:style-name="T164">至</text:span><text:span text:style-name="T165">本校</text:span><text:span text:style-name="T166">校史</text:span><text:span text:style-name="T167">室</text:span><text:span text:style-name="T168">完成報到手續，逾時</text:span><text:span text:style-name="T169">10</text:span><text:span text:style-name="T170">分未報到者取消應試資格</text:span><text:span text:style-name="T171">，</text:span><text:span text:style-name="T172">10:00</text:span><text:span text:style-name="T173">起進行甄試</text:span><text:span text:style-name="T174">。</text:span></text:p>
      <text:p text:style-name="P175">十、甄選方式、時間及地點：<text:s/></text:p>
      <text:p text:style-name="P176"><text:span text:style-name="T177"><text:s/></text:span><text:span text:style-name="T178">(</text:span><text:span text:style-name="T179">一</text:span><text:span text:style-name="T180">)</text:span><text:span text:style-name="T181">口 <text:s text:c="3"/></text:span><text:span text:style-name="T182">試：</text:span><text:span text:style-name="T183">1</text:span><text:span text:style-name="T184">09</text:span><text:span text:style-name="T185">年1月</text:span><text:span text:style-name="T186">16</text:span><text:span text:style-name="T187">日</text:span><text:span text:style-name="T188">(星期</text:span><text:span text:style-name="T189">四</text:span><text:span text:style-name="T190">)</text:span><text:span text:style-name="T191">上</text:span><text:span text:style-name="T192">午</text:span><text:span text:style-name="T193">10</text:span><text:span text:style-name="T194">時起</text:span><text:span text:style-name="T195">，假</text:span><text:span text:style-name="T196">村上</text:span><text:span text:style-name="T197">國小</text:span><text:span text:style-name="T198">校史</text:span><text:span text:style-name="T199">室</text:span><text:span text:style-name="T200">進行，依</text:span><text:span text:style-name="T201">表達能力、工作理念、問題處理、服務熱忱等</text:span><text:span text:style-name="T202">項目評定，每人約時</text:span><text:span text:style-name="T203">5-</text:span><text:span text:style-name="T204">10分鐘</text:span><text:span text:style-name="T205">。</text:span></text:p>
      <text:p text:style-name="P206"><text:span text:style-name="T207">（二）</text:span><text:span text:style-name="T208">當</text:span><text:span text:style-name="T209">應試人員</text:span><text:span text:style-name="T210">資格、條件、能力不符本校需求，本校可斟酌情況錄取從</text:span><text:span text:style-name="T211"><text:s text:c="9"/></text:span><text:span text:style-name="T212">缺，並重新辦理甄選</text:span><text:span text:style-name="T213">。</text:span></text:p>
      <text:p text:style-name="P214">十一、甄選榜示：</text:p>
      <text:p text:style-name="P215"><text:span text:style-name="T216">(一)錄取名單於</text:span><text:span text:style-name="T217">109</text:span><text:span text:style-name="T218">年</text:span><text:span text:style-name="T219">1</text:span><text:span text:style-name="T220">月</text:span><text:span text:style-name="T221">16</text:span><text:span text:style-name="T222">日</text:span><text:span text:style-name="T223">(星期</text:span><text:span text:style-name="T224">四</text:span><text:span text:style-name="T225">)</text:span><text:span text:style-name="T226">下</text:span><text:span text:style-name="T227">午</text:span><text:span text:style-name="T228">5</text:span><text:span text:style-name="T229">時</text:span><text:span text:style-name="T230">前</text:span><text:span text:style-name="T231">公布於本校網站</text:span><text:span text:style-name="T232">：</text:span></text:p>
      <text:p text:style-name="P233"><text:span text:style-name="T234"><text:s text:c="3"/></text:span><text:span text:style-name="T235"><text:s/></text:span><text:a xlink:href="https://www.tsps.chc.edu.tw/" office:target-frame-name="_top" xlink:show="replace"><text:span text:style-name="T236">https://www.tsps.chc.edu.tw/</text:span></text:a></text:p>
      <text:p text:style-name="P237"><text:span text:style-name="T238">(二)正取</text:span><text:span text:style-name="T239">人員請於</text:span><text:span text:style-name="T240">10</text:span><text:span text:style-name="T241">9</text:span><text:span text:style-name="T242">年</text:span><text:span text:style-name="T243"><text:s/></text:span><text:span text:style-name="T244">1</text:span><text:span text:style-name="T245">月</text:span><text:span text:style-name="T246">17</text:span><text:span text:style-name="T247">日（星期</text:span><text:span text:style-name="T248">五</text:span><text:span text:style-name="T249">）</text:span><text:span text:style-name="T250">上</text:span><text:span text:style-name="T251">午</text:span><text:span text:style-name="T252">十</text:span><text:span text:style-name="T253">時前</text:span><text:span text:style-name="T254">，</text:span><text:span text:style-name="T255">攜帶</text:span><text:span text:style-name="T256">所有學經歷證明文件</text:span><text:span text:style-name="T257">至本</text:span><text:span text:style-name="T258">校</text:span><text:span text:style-name="T259">總務處辦理報到。</text:span><text:span text:style-name="T260">逾時視同棄權，由備取人員依序遞補。</text:span></text:p>
      <text:p text:style-name="P261">十二、附則：</text:p>
      <text:p text:style-name="P262">(一)所繳證件如有不實，除取消甄選或錄取資格，如涉及刑責由應試者自行負責。</text:p>
      <text:p text:style-name="P263"><text:span text:style-name="T264">(</text:span><text:span text:style-name="T265">二</text:span><text:span text:style-name="T266">)</text:span><text:span text:style-name="T267">凡具有國外學歷證明者，需繳驗駐外單位查證學歷文件始得報名。</text:span></text:p>
      <text:p text:style-name="P268">(三)本簡章若有未盡事宜，依相關規定辦理或由本校於網站隨時公告補充之。</text:p>
      <text:soft-page-break/>
      <text:p text:style-name="P269"><text:span text:style-name="T270">彰化縣</text:span><text:span text:style-name="T271">大村鄉</text:span><text:span text:style-name="T272">村上</text:span><text:span text:style-name="T273">國民小學</text:span><text:span text:style-name="T274">-進用臨時人</text:span><text:span text:style-name="T275">力</text:span><text:span text:style-name="T276"><text:s/></text:span><text:span text:style-name="T277">甄選報名表</text:span></text:p>
      <text:p text:style-name="P278">編號：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姓名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出生日期</text:p>
          </table:table-cell>
          <table:covered-table-cell/>
          <table:table-cell table:style-name="TableCell299" table:number-columns-spanned="4">
            <text:p text:style-name="P300"><text:s text:c="4"/>年<text:s text:c="6"/>月<text:s text:c="5"/>日</text:p>
          </table:table-cell>
          <table:covered-table-cell/>
          <table:covered-table-cell/>
          <table:covered-table-cell/>
          <table:table-cell table:style-name="TableCell301" table:number-columns-spanned="2" table:number-rows-spanned="4">
            <text:p text:style-name="P302"><text:span text:style-name="T303">相片黏貼處</text:span></text:p>
          </table:table-cell>
          <table:covered-table-cell/>
        </table:table-row>
        <table:table-row table:style-name="TableRow304">
          <table:table-cell table:style-name="TableCell305">
            <text:p text:style-name="P306">身分證</text:p>
            <text:p text:style-name="P307">字號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聯絡電話</text:p>
          </table:table-cell>
          <table:covered-table-cell/>
          <table:table-cell table:style-name="TableCell312" table:number-columns-spanned="4">
            <text:p text:style-name="P313">(O)：</text:p>
            <text:p text:style-name="P314">(H)：</text:p>
            <text:p text:style-name="P315">手機：</text:p>
          </table: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通訊地址</text:p>
          </table:table-cell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最高學歷</text:p>
          </table:table-cell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rows-spanned="4">
            <text:p text:style-name="P331"/>
            <text:p text:style-name="P332">經<text:s text:c="2"/>歷</text:p>
            <text:p text:style-name="P333"/>
            <text:p text:style-name="P334"><text:s/></text:p>
            <text:p text:style-name="P335"/>
          </table:table-cell>
          <table:table-cell table:style-name="TableCell336" table:number-columns-spanned="2">
            <text:p text:style-name="P337">服務機關</text:p>
          </table:table-cell>
          <table:covered-table-cell/>
          <table:table-cell table:style-name="TableCell338" table:number-columns-spanned="2">
            <text:p text:style-name="P339">職<text:s text:c="2"/>稱</text:p>
          </table:table-cell>
          <table:covered-table-cell/>
          <table:table-cell table:style-name="TableCell340" table:number-columns-spanned="4">
            <text:p text:style-name="P341">起<text:s text:c="2"/>迄<text:s text:c="2"/>年<text:s text:c="2"/>月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主要工作〈職務專長〉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><text:s text:c="3"/>年<text:s text:c="2"/>月至<text:s text:c="2"/>年<text:s text:c="2"/>月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><text:s text:c="3"/>年<text:s text:c="2"/>月至<text:s text:c="2"/>年<text:s text:c="2"/>月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><text:s text:c="3"/>年<text:s text:c="2"/>月至<text:s text:c="2"/>年<text:s text:c="2"/>月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簡要</text:p>
            <text:p text:style-name="P377"><text:s/>自傳：</text:p>
          </table:table-cell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2">
            <text:p text:style-name="P382"><text:span text:style-name="T383">基本資料審核【由學校審核人員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證件名稱</text:p>
          </table:table-cell>
          <table:covered-table-cell/>
          <table:table-cell table:style-name="TableCell387">
            <text:p text:style-name="P388">審核結果</text:p>
          </table:table-cell>
          <table:table-cell table:style-name="TableCell389" table:number-columns-spanned="4">
            <text:p text:style-name="P390">備<text:s text:c="3"/>註</text:p>
          </table:table-cell>
          <table:covered-table-cell/>
          <table:covered-table-cell/>
          <table:covered-table-cell/>
          <table:table-cell table:style-name="TableCell391">
            <text:p text:style-name="P392"><text:span text:style-name="T393">證件名稱</text:span></text:p>
          </table:table-cell>
          <table:table-cell table:style-name="TableCell394" table:number-columns-spanned="3">
            <text:p text:style-name="P395"><text:span text:style-name="T396">審核結果</text:span></text:p>
          </table:table-cell>
          <table:covered-table-cell/>
          <table:covered-table-cell/>
          <table:table-cell table:style-name="TableCell397">
            <text:p text:style-name="P398"><text:span text:style-name="T399">備</text:span><text:span text:style-name="T400"><text:s text:c="3"/></text:span><text:span text:style-name="T401">註</text:span></text:p>
          </table:table-cell>
        </table:table-row>
        <table:table-row table:style-name="TableRow402">
          <table:table-cell table:style-name="TableCell403" table:number-columns-spanned="2">
            <text:p text:style-name="P404">報名表</text:p>
          </table:table-cell>
          <table:covered-table-cell/>
          <table:table-cell table:style-name="TableCell405">
            <text:p text:style-name="P406">(<text:s text:c="4"/>)符合(<text:s text:c="3"/><text:s/>)不符合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>簡要自傳</text:p>
          </table:table-cell>
          <table:table-cell table:style-name="TableCell411" table:number-columns-spanned="3">
            <text:p text:style-name="P412">(<text:s text:c="4"/>)符合(<text:s text:c="3"/><text:s/>)不符合</text:p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國民身分證</text:p>
          </table:table-cell>
          <table:covered-table-cell/>
          <table:table-cell table:style-name="TableCell418">
            <text:p text:style-name="P419">(<text:s text:c="4"/>)符合(<text:s text:c="3"/><text:s/>)不符合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>甄選准考證</text:p>
          </table:table-cell>
          <table:table-cell table:style-name="TableCell424" table:number-columns-spanned="3">
            <text:p text:style-name="P425">(<text:s text:c="4"/>)符合(<text:s text:c="3"/><text:s/>)不符合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退伍令</text:p>
          </table:table-cell>
          <table:covered-table-cell/>
          <table:table-cell table:style-name="TableCell431">
            <text:p text:style-name="P432">(<text:s text:c="4"/>)符合(<text:s text:c="3"/><text:s/>)不符合</text:p>
          </table:table-cell>
          <table:table-cell table:style-name="TableCell433" table:number-columns-spanned="4">
            <text:p text:style-name="P434"><text:span text:style-name="T435">無則免</text:span><text:span text:style-name="T436">繳</text:span></text:p>
          </table:table-cell>
          <table:covered-table-cell/>
          <table:covered-table-cell/>
          <table:covered-table-cell/>
          <table:table-cell table:style-name="TableCell437">
            <text:p text:style-name="P438"><text:span text:style-name="T439">專業證照</text:span></text:p>
          </table:table-cell>
          <table:table-cell table:style-name="TableCell440" table:number-columns-spanned="3">
            <text:p text:style-name="P441">(<text:s text:c="4"/>)符合(<text:s text:c="3"/><text:s/>)不符合</text:p>
          </table:table-cell>
          <table:covered-table-cell/>
          <table:covered-table-cell/>
          <table:table-cell table:style-name="TableCell442">
            <text:p text:style-name="P443">無則免繳</text:p>
          </table:table-cell>
        </table:table-row>
        <table:table-row table:style-name="TableRow444">
          <table:table-cell table:style-name="TableCell445" table:number-columns-spanned="2">
            <text:p text:style-name="P446">最高學歷證件</text:p>
          </table:table-cell>
          <table:covered-table-cell/>
          <table:table-cell table:style-name="TableCell447">
            <text:p text:style-name="P448">(<text:s text:c="4"/>)符合(<text:s text:c="3"/><text:s/>)不符合</text:p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>具結書</text:p>
          </table:table-cell>
          <table:table-cell table:style-name="TableCell453" table:number-columns-spanned="3">
            <text:p text:style-name="P454"><text:span text:style-name="T455">(</text:span><text:span text:style-name="T456"><text:s text:c="4"/></text:span><text:span text:style-name="T457">)</text:span><text:span text:style-name="T458">符合</text:span><text:span text:style-name="T459">(</text:span><text:span text:style-name="T460"><text:s text:c="3"/></text:span><text:span text:style-name="T461"><text:s/>)</text:span><text:span text:style-name="T462">不符合</text:span></text:p>
          </table:table-cell>
          <table:covered-table-cell/>
          <table:covered-table-cell/>
          <table:table-cell table:style-name="TableCell463">
            <text:p text:style-name="P464"/>
          </table:table-cell>
        </table:table-row>
      </table:table>
      <text:p text:style-name="P465"><text:span text:style-name="T466">審查結果 <text:s text:c="3"/></text:span><text:span text:style-name="T467">□</text:span><text:span text:style-name="T468">符合 <text:s text:c="5"/></text:span><text:span text:style-name="T469">□</text:span><text:span text:style-name="T470">不符合 <text:s text:c="3"/>審核人簽章：</text:span></text:p>
      <text:p text:style-name="P471"/>
      <text:p text:style-name="P472">具<text:s/>結<text:s/>書</text:p>
      <text:p text:style-name="P473"/>
      <text:p text:style-name="P474"><text:span text:style-name="T475"><text:s text:c="4"/></text:span><text:span text:style-name="T476">立具結書人</text:span><text:span text:style-name="T477"><text:s text:c="11"/></text:span><text:span text:style-name="T478">參加</text:span><text:span text:style-name="T479">彰化縣村上國民小學10</text:span><text:span text:style-name="T480">9</text:span><text:span text:style-name="T481">年度臨時人力</text:span><text:span text:style-name="T482"><text:s/></text:span><text:span text:style-name="T483">甄選，如有下列情事之一時，除無異議放棄錄取資格外，並願負偽造</text:span></text:p>
      <text:p text:style-name="P484"><text:s/>文書刑責暨放棄先訴抗辯權。</text:p>
      <text:p text:style-name="P485"/>
      <text:p text:style-name="P486"><text:span text:style-name="T487">一、</text:span><text:span text:style-name="T488">未於指定報到時間前完成報到暨應聘手續。</text:span></text:p>
      <text:list text:style-name="LFO29" text:continue-numbering="true">
        <text:list-item>
          <text:p text:style-name="P489">法律規定不得進用之相關情事。</text:p>
        </text:list-item>
      </text:list>
      <text:p text:style-name="P490">　　三、所提有關證明資料有偽造不實等情事。</text:p>
      <text:p text:style-name="P491"/>
      <text:p text:style-name="P492"/>
      <text:p text:style-name="P493">此致</text:p>
      <text:p text:style-name="P494">彰化縣大村鄉村上國民小學</text:p>
      <text:p text:style-name="P495"/>
      <text:p text:style-name="P496">　　　　　　具結人：_<text:bookmark-start text:name="OLE_LINK1"/>______________<text:bookmark-end text:name="OLE_LINK1"/></text:p>
      <text:p text:style-name="P497">　　　　　　身分證字號：_______________</text:p>
      <text:p text:style-name="P498">　　　　　　通訊處：______________________________________</text:p>
      <text:p text:style-name="P499">　<text:s text:c="10"/>電話：家用：___________手機：_______________</text:p>
      <text:p text:style-name="P500"/>
      <text:p text:style-name="P501"/>
      <text:p text:style-name="P502"/>
      <text:p text:style-name="P503">中<text:s text:c="6"/>華<text:s text:c="7"/>民<text:s text:c="6"/>國<text:s text:c="4"/>109<text:s text:c="2"/>年<text:s text:c="3"/>1<text:s text:c="3"/>月　<text:s text:c="4"/>日</text:p>
      <text:p text:style-name="P504"/>
      <text:p text:style-name="P505"/>
      <text:p text:style-name="P506"/>
      <text:p text:style-name="P507"/>
      <text:p text:style-name="P508"><text:span text:style-name="T509">彰</text:span><text:span text:style-name="T510">化縣</text:span><text:span text:style-name="T511">大村鄉</text:span><text:span text:style-name="T512">村上國民小學進用10</text:span><text:span text:style-name="T513">9</text:span><text:span text:style-name="T514">年度臨時人力甄選</text:span><text:span text:style-name="T515">准考證</text:span></text:p>
      <text:p text:style-name="P516"><text:span text:style-name="T517"><draw:frame draw:z-index="251657728" draw:id="id0" draw:style-name="a0" draw:name="Text Box 8" text:anchor-type="paragraph" svg:x="0.625in" svg:y="0.52153in" svg:width="1.4375in" svg:height="1.47153in" style:rel-width="scale" style:rel-height="scale"><draw:text-box><text:p text:style-name="P518">請自行貼好最近三個月內二吋半身正面脫帽光面相片，背面註明姓名。</text:p></draw:text-box><svg:title/><svg:desc/></draw:frame></text:span><text:span text:style-name="T519"><draw:frame draw:z-index="251658752" draw:id="id1" draw:style-name="a1" draw:name="Text Box 9" text:anchor-type="paragraph" svg:x="3.25in" svg:y="0.39653in" svg:width="3.18472in" svg:height="2.20486in" style:rel-width="scale" style:rel-height="scale"><draw:text-box><table:table table:style-name="Table520"><table:table-columns><table:table-column table:style-name="TableColumn521"/><table:table-column table:style-name="TableColumn522"/></table:table-columns><table:table-row table:style-name="TableRow523"><table:table-cell table:style-name="TableCell524"><text:p text:style-name="P525">科<text:s text:c="4"/>目</text:p></table:table-cell><table:table-cell table:style-name="TableCell526"><text:p text:style-name="P527">監試人員簽章</text:p></table:table-cell></table:table-row><table:table-row table:style-name="TableRow528"><table:table-cell table:style-name="TableCell529"><text:p text:style-name="P530"><text:span text:style-name="T531">面</text:span><text:span text:style-name="T532"><text:s text:c="4"/></text:span><text:span text:style-name="T533">試</text:span><text:span text:style-name="T534"><text:s text:c="4"/></text:span></text:p></table:table-cell><table:table-cell table:style-name="TableCell535"><text:p text:style-name="P536"/></table:table-cell></table:table-row><table:table-row table:style-name="TableRow537"><table:table-cell table:style-name="TableCell538"><text:p text:style-name="P539"/></table:table-cell><table:table-cell table:style-name="TableCell540"><text:p text:style-name="P541"/></table:table-cell></table:table-row><table:table-row table:style-name="TableRow542"><table:table-cell table:style-name="TableCell543"><text:p text:style-name="P544"/><text:p text:style-name="P545"/></table:table-cell><table:table-cell table:style-name="TableCell546"><text:p text:style-name="P547"/></table:table-cell></table:table-row></table:table><text:p text:style-name="P548"/></draw:text-box><svg:title/><svg:desc/></draw:frame></text:span><text:span text:style-name="T549"><draw:frame draw:z-index="251656704" draw:id="id2" draw:style-name="a2" draw:name="Text Box 7" text:anchor-type="paragraph" svg:x="0in" svg:y="0.27153in" svg:width="6.66667in" svg:height="3.15278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>＊面試請於109年1月16日（星期四）上午9時50分前報到，逾10分鐘不准入場。</text:p><text:p text:style-name="內文">＊口試入場前，唱名三次未到者，視同棄權。</text:p><text:p text:style-name="內文"/><text:p text:style-name="內文"/><text:p text:style-name="內文"/><text:p text:style-name="內文">＊術科考試請於八月二十六日（星期二）上午八時五十分報到，逾二十分鐘不准入場。</text:p><text:p text:style-name="內文">＊口試入場前，唱名三次未到者，視同棄權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center" style:line-height-at-least="0.1666in" fo:margin-left="0.0784in" fo:margin-right="0.0784in">
        <style:tab-stops/>
      </style:paragraph-properties>
      <style:text-properties style:font-name-asian="標楷體" style:text-scale="90%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5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8LVL1" style:family="text">
      <style:text-properties fo:language="en" fo:country="US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8LVL1" style:family="text">
      <style:text-properties style:font-name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in" text:list-level-position-and-space-mode="label-alignment">
          <style:list-level-label-alignment text:label-followed-by="space" fo:margin-left="0.0784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in" text:list-level-position-and-space-mode="label-alignment">
          <style:list-level-label-alignment text:label-followed-by="listtab" fo:margin-left="0in" fo:text-indent="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0LVL2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瓊儀 黃</dc:creator>
    <meta:creation-date>2020-01-09T09:39:00Z</meta:creation-date>
    <dc:date>2020-01-09T09:39:00Z</dc:date>
    <meta:print-date>2020-01-09T02:1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1" meta:character-count="2283" meta:row-count="16" meta:non-whitespace-character-count="1946"/>
  </office:meta>
</office:document-meta>
</file>